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fb5a"/>
    </style:style>
    <style:style style:name="P2" style:family="paragraph" style:parent-style-name="Standard">
      <style:text-properties officeooo:rsid="0005fb5a" officeooo:paragraph-rsid="0005fb5a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05fb5a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rsid="0005fb5a" officeooo:paragraph-rsid="0005fb5a" loext:padding="0cm" loext:border="none"/>
    </style:style>
    <style:style style:name="P6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loext:padding="0cm" loext:border="none"/>
    </style:style>
    <style:style style:name="P7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officeooo:paragraph-rsid="0005fb5a" loext:padding="0cm" loext:border="none"/>
    </style:style>
    <style:style style:name="P8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officeooo:rsid="0004e795" officeooo:paragraph-rsid="0004e795" loext:padding="0cm" loext:border="none"/>
    </style:style>
    <style:style style:name="P9" style:family="paragraph" style:parent-style-name="Standard">
      <style:paragraph-properties fo:margin-left="0cm" fo:margin-right="0cm" fo:margin-top="0cm" fo:margin-bottom="0.132cm" loext:contextual-spacing="false" fo:text-align="center" style:justify-single-word="false" fo:text-indent="0cm" style:auto-text-indent="false"/>
      <style:text-properties style:font-name="Helvetica" fo:font-size="14pt" fo:font-weight="bold" officeooo:rsid="0004e795" officeooo:paragraph-rsid="0004e795" style:font-size-asian="14pt" style:font-weight-asian="bold" style:font-size-complex="14pt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.132cm" loext:contextual-spacing="false" fo:text-indent="0cm" style:auto-text-indent="false"/>
      <style:text-properties style:font-name="Helvetica" officeooo:rsid="0005fb5a" officeooo:paragraph-rsid="0005fb5a" loext:padding="0cm" loext:border="none"/>
    </style:style>
    <style:style style:name="P11" style:family="paragraph" style:parent-style-name="Standard">
      <style:paragraph-properties fo:margin-left="0cm" fo:margin-right="0cm" fo:margin-top="0cm" fo:margin-bottom="0.132cm" loext:contextual-spacing="false" fo:text-align="center" style:justify-single-word="false" fo:text-indent="0cm" style:auto-text-indent="false"/>
      <style:text-properties fo:color="#ffa6a6" style:font-name="Helvetica" fo:font-size="13pt" fo:font-weight="bold" officeooo:rsid="0004e795" officeooo:paragraph-rsid="0004e795" style:font-size-asian="13pt" style:font-weight-asian="bold" style:font-size-complex="13pt" style:font-weight-complex="bold" loext:padding="0cm" loext:border="non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Helvetica"/>
    </style:style>
    <style:style style:name="T2" style:family="text">
      <style:text-properties style:font-name="Helvetica" loext:padding="0cm" loext:border="none"/>
    </style:style>
    <style:style style:name="T3" style:family="text">
      <style:text-properties style:font-name="Helvetica" officeooo:rsid="0005fb5a" loext:padding="0cm" loext:border="none"/>
    </style:style>
    <style:style style:name="T4" style:family="text">
      <style:text-properties officeooo:rsid="0005fb5a"/>
    </style:style>
    <style:style style:name="gr1" style:family="graphic">
      <style:graphic-properties draw:fill="none" draw:textarea-horizontal-align="justify" draw:textarea-vertical-align="middle" draw:auto-grow-height="false" fo:min-height="0.325cm" fo:min-width="0.4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IRE DE DEMANDE D’ADOPTION</text:p>
      <text:p text:style-name="P11">Association Psy’<text:span text:style-name="T4">c</text:span>o <text:span text:style-name="T4">p</text:span>attes</text:p>
      <text:p text:style-name="P6"/>
      <text:p text:style-name="P10">Merci pour l’attention que vous portez aux chiens de notre association.</text:p>
      <text:p text:style-name="P6"/>
      <text:p text:style-name="P6">Nom</text:p>
      <text:p text:style-name="P6">Prénom</text:p>
      <text:p text:style-name="P6">Date de naissance</text:p>
      <text:p text:style-name="P6">Adresse postale</text:p>
      <text:p text:style-name="P6">Code Postal</text:p>
      <text:p text:style-name="P6">Ville</text:p>
      <text:p text:style-name="P6">Téléphone fixe</text:p>
      <text:p text:style-name="P6">Téléphone mobile</text:p>
      <text:p text:style-name="P6">Email</text:p>
      <text:p text:style-name="P6"/>
      <text:p text:style-name="P6">Nom du chien que vous souhaitez adopter</text:p>
      <text:p text:style-name="P6"/>
      <text:p text:style-name="P6">Vous habitez :</text:p>
      <text:p text:style-name="P3"><draw:custom-shape text:anchor-type="paragraph" draw:z-index="1" draw:name="Forme1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Appartement</text:span></text:p>
      <text:p text:style-name="P3"><draw:custom-shape text:anchor-type="paragraph" draw:z-index="0" draw:name="Forme1_0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Maison de ville</text:span></text:p>
      <text:p text:style-name="P3"><draw:custom-shape text:anchor-type="paragraph" draw:z-index="2" draw:name="Forme1_1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Maison avec jardin</text:span></text:p>
      <text:p text:style-name="P3"><draw:custom-shape text:anchor-type="paragraph" draw:z-index="3" draw:name="Forme1_2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Autre</text:span></text:p>
      <text:p text:style-name="P6">Taille du logement</text:p>
      <text:p text:style-name="P3"><text:span text:style-name="T1"/></text:p>
      <text:p text:style-name="P6">Nombre d'adultes dans le foyer</text:p>
      <text:p text:style-name="P6">Nombre d'enfants et âges</text:p>
      <text:p text:style-name="P6">Tous les membres du foyer sont-ils d'accord pour l'accueil d'un animal ?</text:p>
      <text:p text:style-name="P3"><draw:custom-shape text:anchor-type="paragraph" draw:z-index="5" draw:name="Forme1_4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3"><draw:custom-shape text:anchor-type="paragraph" draw:z-index="4" draw:name="Forme1_3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Un des membres de votre famille souffre-t-il d’allergies ?</text:p>
      <text:p text:style-name="P3"><draw:custom-shape text:anchor-type="paragraph" draw:z-index="6" draw:name="Forme1_5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3"><draw:custom-shape text:anchor-type="paragraph" draw:z-index="7" draw:name="Forme1_6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Votre logement est-il sécurisé pour l'accueil d'un chien ?</text:p>
      <text:p text:style-name="P3"><draw:custom-shape text:anchor-type="paragraph" draw:z-index="8" draw:name="Forme1_7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3"><draw:custom-shape text:anchor-type="paragraph" draw:z-index="9" draw:name="Forme1_8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Pourquoi souhaitez-vous adopter ?</text:p>
      <text:p text:style-name="P6">Combien possédez-vous d'animaux ?</text:p>
      <text:p text:style-name="P6">De quelle(s) espèce(s) sont-ils ? Quel(s) sexe(s) ?</text:p>
      <text:p text:style-name="P6">Sont-ils stérilisés ?</text:p>
      <text:p text:style-name="P3"><draw:custom-shape text:anchor-type="paragraph" draw:z-index="10" draw:name="Forme1_9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3"><draw:custom-shape text:anchor-type="paragraph" draw:z-index="11" draw:name="Forme1_10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Leurs vaccins sont-ils à jour ?</text:p>
      <text:p text:style-name="P3"><draw:custom-shape text:anchor-type="paragraph" draw:z-index="12" draw:name="Forme1_11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oft-page-break/><text:span text:style-name="T1">Oui</text:span></text:p>
      <text:p text:style-name="P3"><draw:custom-shape text:anchor-type="paragraph" draw:z-index="13" draw:name="Forme1_12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Coordonnées de votre vétérinaire</text:p>
      <text:p text:style-name="P6"/>
      <text:p text:style-name="P6">Lorsque vous vous absentez (week-ends, vacances) que faites-vous de vos animaux ?</text:p>
      <text:p text:style-name="P6"/>
      <text:p text:style-name="P6">Pouvez-vous séparer l'animal en accueil de vos autres animaux (quarantaine) ?</text:p>
      <text:p text:style-name="P3"><draw:custom-shape text:anchor-type="paragraph" draw:z-index="14" draw:name="Forme1_13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3"><draw:custom-shape text:anchor-type="paragraph" draw:z-index="15" draw:name="Forme1_14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6">Comment ?</text:p>
      <text:p text:style-name="P6"/>
      <text:p text:style-name="P6">Où se situera-t-il dans la maison ?</text:p>
      <text:p text:style-name="P6"/>
      <text:p text:style-name="P6">Combien de temps par jour aurez-vous à lui consacrer ?</text:p>
      <text:p text:style-name="P6"/>
      <text:p text:style-name="P8">Combien de fois par semaine ferez vous une promenade à votre animal ?</text:p>
      <text:p text:style-name="P8"/>
      <text:p text:style-name="P1"><text:span text:style-name="T2">Acceptez-vous </text:span><text:span text:style-name="T3">de vous déplacer pour aller chercher le chien lors de son arrivée ?</text:span></text:p>
      <text:p text:style-name="P2"><text:span text:style-name="T2">Maximum combien de kilomètres ?</text:span></text:p>
      <text:p text:style-name="P2"><text:span text:style-name="T2"/></text:p>
      <text:p text:style-name="P7">Acceptez-vous qu'un membre de l'association effectue une pré-visite et une post-visite à votre domicile ? <text:span text:style-name="T4">(une visio vous sera proposée si pas de personne de disponible sur le secteur)</text:span></text:p>
      <text:p text:style-name="P4"><draw:custom-shape text:anchor-type="paragraph" draw:z-index="16" draw:name="Forme1_17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Oui</text:span></text:p>
      <text:p text:style-name="P5"><draw:custom-shape text:anchor-type="paragraph" draw:z-index="17" draw:name="Forme1_18" draw:style-name="gr1" draw:text-style-name="P12" svg:width="0.41cm" svg:height="0.325cm" svg:x="-0.46cm" svg:y="0.166cm"><text:p/><draw:enhanced-geometry svg:viewBox="0 0 21600 21600" draw:type="rectangle" draw:enhanced-path="M 0 0 L 21600 0 21600 21600 0 21600 0 0 Z N"/></draw:custom-shape><text:span text:style-name="T1">Non</text:span></text:p>
      <text:p text:style-name="P5"><text:span text:style-name="T1"/></text:p>
      <text:p text:style-name="P5"><text:span text:style-name="T1"/></text:p>
      <text:p text:style-name="P5"><text:span text:style-name="T1">Merci pour vos réponses,</text:span></text:p>
      <text:p text:style-name="P5"><text:span text:style-name="T1">nous vous rappellerons lorsque nous aurons étudié votre demande.</text:span></text:p>
      <text:p text:style-name="P5"><text:span text:style-name="T1">Bien cordialement</text:span></text:p>
      <text:p text:style-name="P5"><text:span text:style-name="T1"/></text:p>
      <text:p text:style-name="P5"><text:span text:style-name="T1">Sandrine Proust,</text:span></text:p>
      <text:p text:style-name="P5"><text:span text:style-name="T1">Présidente de Psy’co pat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calibri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9T13:45:57.127000000</meta:creation-date>
    <dc:date>2024-08-09T13:58:54.614000000</dc:date>
    <meta:editing-duration>PT12M59S</meta:editing-duration>
    <meta:editing-cycles>2</meta:editing-cycles>
    <meta:generator>LibreOffice/6.4.5.2$Windows_x86 LibreOffice_project/a726b36747cf2001e06b58ad5db1aa3a9a1872d6</meta:generator>
    <meta:document-statistic meta:table-count="0" meta:image-count="0" meta:object-count="0" meta:page-count="2" meta:paragraph-count="58" meta:word-count="260" meta:character-count="1594" meta:non-whitespace-character-count="1392"/>
  </office:meta>
</office:document-meta>
</file>